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g vd Buitenlandse Pers 5, 4305RJ Ouwerkerk    - het tijdelijk plaatsen van kunstwerken in buitenruimte museu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plaatsen van kunstwerken in buitenruimte museumZaaknummer: 172057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36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8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g vd Buitenlandse Pers 5, 4305RJ Ouwerkerk    - het tijdelijk plaatsen van kunstwerken in buitenruimte museumAanvraa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51</meta:user-defined>
    <meta:user-defined meta:name="OVERHEIDop.GmbID/DC.identifier">gmb-2026-353651</meta:user-defined>
    <meta:user-defined meta:name="OVERHEIDop.versieInformatie"/>
  </office:meta>
</office:document-meta>
</file>