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voorwerp op of aan de weg </text:span>van 27 februari 2026 t/m 01 mei 2026 in Gilze, t.h.v. Windvang 4 t/m 1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5365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6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6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Ingekomen aanvragen vergunningen APV en bijzondere wetten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365</meta:user-defined>
    <meta:user-defined meta:name="OVERHEIDop.GmbID/DC.identifier">gmb-2026-35365</meta:user-defined>
    <meta:user-defined meta:name="OVERHEIDop.versieInformatie"/>
  </office:meta>
</office:document-meta>
</file>