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Tugelaweg 48A 1092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Tugelaweg 48A 1092VH Amsterdam</text:p>
            <text:p text:style-name="common-al">Datum ontvangst: 18-07-2026</text:p>
            <text:p text:style-name="common-al">Zaaknummer: Z2026-031814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64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4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64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1814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Tugelaweg 48A 1092VH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649</meta:user-defined>
    <meta:user-defined meta:name="OVERHEIDop.GmbID/DC.identifier">gmb-2026-353649</meta:user-defined>
    <meta:user-defined meta:name="OVERHEIDop.versieInformatie"/>
  </office:meta>
</office:document-meta>
</file>