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grond en vestiging van een huurafhankelijk opstalrecht ten behoeve van het KNMI</text:p>
      <text:section text:name="regeling_id1-3-2" text:style-name="regeling">
        <text:section text:name="aanhef_id1-3-2-1" text:style-name="aanhef">
          <text:section text:name="preambule_id1-3-2-1-1" text:style-name="preambule">
            <text:p text:style-name="al"/>
            <text:p text:style-name="al">De gemeente Westerkwartier is voornemens een perceel grond te verhuren aan de Staat der Nederlanden, agentschap Koninklijk Nederlands Meteorologisch Instituut (KNMI), gevestigd te De Bilt, met de vestiging van een huurafhankelijk opstalrecht, voor het plaatsen en in werking houden van een seismologisch meetstation met bijbehorende voorzieningen, ter uitbreiding van het landelijk meetnetwerk van het KNMI.</text:p>
            <text:p text:style-name="al"/>
            <text:p text:style-name="al">Het betreft een perceel grond, gelegen aan en nabij de Mensumaweg te Tolbert, kadastraal bekend gemeente Leek, sectie I, nummer 3934 (deels), groot 2 m². </text:p>
            <text:p text:style-name="al"/>
            <text:p text:style-name="al">De gemeente Westerkwartier is op basis van objectieve, toetsbare en redelijke criteria van oordeel dat de Staat der Nederlanden, vertegenwoordigd door het KNMI, als enige serieuze gegadigde voor de voorgenomen verhuur en vestiging van een huurafhankelijk opstalrecht in aanmerking komt. Het KNMI is namelijk op grond van zijn publieke en wettelijke taak, als enige partij in Nederland verantwoordelijk voor het beheer, de instandhouding en het functioneren van het landelijke seismologische meetnetwerk. Daardoor is het KNMI als enige in staat en bevoegd om het beoogde gebruik van het betreffende perceel grond te realiseren. </text:p>
            <text:p text:style-name="al"/>
            <text:p text:style-name="al">Indien u van mening bent dat u eveneens als serieuze gegadigde voor de verhuur van deze grond en de vestiging van het huurafhankelijk opstalrecht in aanmerking komt, dient u dit binnen 20 kalenderdagen na de datum van deze publicatie gemotiveerd kenbaar te maken aan de gemeente. Uw reactie kunt u sturen naar: <text:a xlink:href="mailto:grondzaken@westerkwartier.nl" xlink:type="simple">grondzaken@westerkwartier.nl</text:a>. Ook voor eventuele vragen of opmerkingen, kunt u van dit mailadres gebruik maken.</text:p>
            <text:p text:style-name="al"/>
            <text:p text:style-name="al">Indien binnen de hiervoor genoemde termijn, geen gemotiveerde reactie van een andere serieuze gegadigde is ontvangen, zal de gemeente uitvoering geven aan haar voornemen. </text:p>
            <text:p text:style-name="al"/>
            <text:p text:style-name="al">Met deze bekendmaking geeft de gemeente uitvoering aan het arrest van de Hoge Raad van 26 november 2021 (ECLI:NL:HR:2021:1778, Dida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64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4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64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huur van grond en vestiging van een huurafhankelijk opstalrecht ten behoeve van het KNMI</meta:user-defined>
    <meta:user-defined meta:name="DCTERMS.W3CDTF/DCTERMS.available">2026-07-24</meta:user-defined>
    <meta:user-defined meta:name="DCTERMS.W3CDTF/OVERHEIDop.jaargang">2026</meta:user-defined>
    <meta:user-defined meta:name="OVERHEIDop.publicationIssue">353647</meta:user-defined>
    <meta:user-defined meta:name="OVERHEIDop.GmbID/DC.identifier">gmb-2026-353647</meta:user-defined>
    <meta:user-defined meta:name="OVERHEIDop.versieInformatie"/>
  </office:meta>
</office:document-meta>
</file>