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gemeentegrond nabij (Prinses Margrietstraat 29)</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strook gemeentegrond grenzend aan  onderstaand adres te verkopen/ruilen met de eigenaar van het naastgelegen perceel. De gemeente geeft hiermee uitvoering aan haar beleid. In dit beleid is opgenomen dat snippergroen uitsluitend wordt verkocht aan eigenaren van het aan het snippergroen grenzend perceel, ter uitbreiding van het eigen perceel. Waarbij in deze specifieke casus de gemeente grond verwerft van de aangrenzende eigenaar om het openbaar gebied te kunnen herinrichten/rotonde aan te legge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Adres Prinses Margrietstraat 29-31</text:p>
                  </table:table-cell>
                  <table:table-cell table:style-name="entry" table:number-rows-spanned="1" table:number-columns-spanned="1">
                    <text:p text:style-name="table_al">Kadastraal perceel ged. BMR L 3694</text:p>
                  </table:table-cell>
                  <table:table-cell table:style-name="entry" table:number-rows-spanned="1" table:number-columns-spanned="1">
                    <text:p text:style-name="table_al">Ca 161 m²</text:p>
                  </table:table-cell>
                </table:table-row>
              </table:table>
              <text:p text:style-name="table_bottom"/>
            </text:section>
            <text:p text:style-name="last-al">De gemeente zal 20 dagen na de datum van deze publicatie overgaan tot het verkopen van het perceel, tenzij zich voordien een gegadigde heeft gemeld die op basis van het beleid eveneens in aanmerking komt voor aankoop van het betreffende perceel. Uw zienswijze (schriftelijk of mondeling) kunt u richten aan burgemeester en wethouders van de gemeente Land van Cuijk, Raadhuisplein 1, 5831 JX Boxmeer (e-mailadres: gemeente@landvancuijk.nl) o.v.v. Z/20/7226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364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4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4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0/722671</meta:user-defined>
    <dc:language>nl</dc:language>
    <meta:user-defined meta:name="OVERHEIDop.locatietype/OVERHEIDop.gebiedsmarkering">Perceel</meta:user-defined>
    <meta:user-defined meta:name="DC.title">Voorgenomen verkoop gemeentegrond nabij (Prinses Margrietstraat 29)</meta:user-defined>
    <meta:user-defined meta:name="DCTERMS.W3CDTF/DCTERMS.available">2026-07-23</meta:user-defined>
    <meta:user-defined meta:name="DCTERMS.W3CDTF/OVERHEIDop.jaargang">2026</meta:user-defined>
    <meta:user-defined meta:name="OVERHEIDop.publicationIssue">353646</meta:user-defined>
    <meta:user-defined meta:name="OVERHEIDop.GmbID/DC.identifier">gmb-2026-353646</meta:user-defined>
    <meta:user-defined meta:name="OVERHEIDop.versieInformatie"/>
  </office:meta>
</office:document-meta>
</file>