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Ontheffing van rechtswege voor het houden van bijen Van Beethovenlaan 63, Hazerswoude-Rij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bben wij uw aanvraag voor een ontheffing van artikel 2.64 van de Algemene Plaatselijke Verordening Alphen aan den Rijn ontvangen. </text:p>
            <text:p text:style-name="common-al">Uw aanvraag betreft een ontheffing voor het houden van bijen nabij bewoning, in de beplantingsstrook bij de zuidzijde van uw adres van Beethovenlaan 63 te Hazerswoude-Rijndijk. </text:p>
            <text:p text:style-name="common-al"/>
            <text:p text:style-name="common-al">Met deze brief laten wij u weten dat de ontheffing op 6 mei 2026 van rechtswege is verleend. </text:p>
            <text:p text:style-name="common-al">Conform het telefonisch overleg op 16 juli 2026 benadrukken wij dat een overeenkomst voor het gebruik van gemeentegrond noodzakelijk is voordat de bijenkasten (terug)geplaatst kunnen worden</text:p>
            <text:p text:style-name="common-al"/>
            <text:p text:style-name="common-al">
            <text:span text:style-name="nadrukvet">Bezwaar</text:span>
          </text:p>
            <text:p text:style-name="common-al"/>
            <text:p text:style-name="common-al">Bent u het niet eens met dit besluit? U kunt dan binnen 6 weken na verzenddatum van dit besluit </text:p>
            <text:p text:style-name="common-al">een bezwaarschrift indienen bij de gemeente Alphen aan den Rijn. </text:p>
            <text:p text:style-name="common-al">In het bezwaarschrift zet u: </text:p>
            <text:p text:style-name="common-al">- uw naam en adres; </text:p>
            <text:p text:style-name="common-al">- de datum van uw bezwaarschrift; </text:p>
            <text:p text:style-name="common-al">- waarom u het niet eens bent met ons besluit; </text:p>
            <text:p text:style-name="common-al">- uw handtekening. </text:p>
            <text:p text:style-name="common-al">Bij het bezwaarschrift voegt u een kopie van het besluit, waartegen u bezwaar maakt.</text:p>
            <text:p text:style-name="common-al"/>
            <text:p text:style-name="common-al">Het bezwaarschrift (met bijlage) kunt u sturen naar: </text:p>
            <text:p text:style-name="common-al">College van burgemeester en wethouders van Alphen aan den Rijn </text:p>
            <text:p text:style-name="common-al">Postbus 13 2400 AA Alphen aan den Rijn </text:p>
            <text:p text:style-name="last-al">Of u dient het bezwaarschrift digitaal in via de website van de gemeente: www.alphenaandenrijn.nl/bezwaar. U heeft hiervoor uw elektronische handtekening (DigiD) nodi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phen aan den Rijn 20 juli 2026</text:span>
            <text:span text:style-name="datum"/>
          </text:p>
          </text:section>
          <text:section text:name="ondertekening_id1-3-2-2-2">
            <text:p><text:span text:style-name="deze">Namens deze: Team Vergunningen, Veiligheid en Inspecti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364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4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4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phen aan den Rijn Ontheffing van rechtswege voor het houden van bijen Van Beethovenlaan 63, Hazerswoude-Rijndijk.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42</meta:user-defined>
    <meta:user-defined meta:name="OVERHEIDop.GmbID/DC.identifier">gmb-2026-353642</meta:user-defined>
    <meta:user-defined meta:name="OVERHEIDop.versieInformatie"/>
  </office:meta>
</office:document-meta>
</file>