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 gebruik nemen openbaar gebie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lphen aan den Rijn maken bekend dat er een ontheffing is verleend voor het in gebruik nemen van openbaar gebied binnen de gemeente.</text:p>
            <text:p text:style-name="common-al">Willems Vastgoedonderhoud B.V. te Rotterdam heeft ontheffing gekregen om van 20 juli 2026 tot en met 29 januari 2027diverse objecten te plaatsen in het openbaar gebied (bouwplaats ten behoeve van renovatie van woningen) op de parkeerplaatsen tegenover Kastanjelaan 6 in Hazerswoude-Dorp. </text:p>
            <text:p text:style-name="common-al"/>
            <text:p text:style-name="common-al">
            <text:span text:style-name="nadrukvet">Ter Inzage</text:span>
          </text:p>
            <text:p text:style-name="common-al">Dit besluit ligt tot en met 31 augustus 2026 ter inzage bij de informatiebalie in het gemeentehuis. </text:p>
            <text:p text:style-name="common-al"/>
            <text:p text:style-name="common-al">
            <text:span text:style-name="nadrukvet">Bezwaar</text:span>
          </text:p>
            <text:p text:style-name="common-al">Op bovenstaande besluit(en) is de bezwaarclausule van toepassing, zie colofo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Alphen aan den Rijn </text:span>
            <text:span text:style-name="datum">21 juli 2026</text:span>
          </text:p>
          </text:section>
          <text:section text:name="ondertekening_id1-3-2-2-2">
            <text:p>Team Vergunningen, Veiligheid en Inspectie </text:p>
            <text:p><text:span text:style-name="deze">Namens deze:</text:span></text:p>
            <text:p><text:span text:style-name="ondertekening_naam"><text:span text:style-name="voornaam">Burgemeester en wethouders van Alphen aan den Rijn</text:span><text:span text:style-name="achterna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53640</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3640</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3640</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9/xml/MC-DRP-BeschikkingAfhandeling-Web-ZM.xml</meta:user-defined>
    <meta:user-defined meta:name="OVERHEID.Gemeente/DC.creator">Alphen aan den Rijn</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In gebruik nemen openbaar gebied</meta:user-defined>
    <meta:user-defined meta:name="DCTERMS.W3CDTF/DCTERMS.available">2026-07-23</meta:user-defined>
    <meta:user-defined meta:name="DCTERMS.W3CDTF/OVERHEIDop.jaargang">2026</meta:user-defined>
    <meta:user-defined meta:name="OVERHEIDop.publicationIssue">353640</meta:user-defined>
    <meta:user-defined meta:name="OVERHEIDop.GmbID/DC.identifier">gmb-2026-353640</meta:user-defined>
    <meta:user-defined meta:name="OVERHEIDop.versieInformatie"/>
  </office:meta>
</office:document-meta>
</file>