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voor het 24-uurs Solexrace Festival, rondom Heibloemsedijk 7, 5473 TC Heeswijk-Dinther. </text:p>
      <text:section text:name="regeling_id1-3-2" text:style-name="regeling">
        <text:section text:name="aanhef_id1-3-2-1" text:style-name="aanhef">
          <text:section text:name="context_id1-3-2-1-1" text:style-name="context">
            <text:p text:style-name="context.al">Burgemeester en wethouders hebben toestemming verleend voor de volgende Tijdelijke Verkeersmaatregelen:</text:p>
            <text:p text:style-name="context.al">door middel van plaatsing van borden model C01 van Bijlage I van het RVV, geheel of gedeeltelijk af te sluiten voor alle verkeer, behalve aanwonenden: </text:p>
            <text:p text:style-name="context.al"/>
            <text:p text:style-name="context.al">van 29 augustus 2026, 08.00 uur tot 30 augustus 2026, 23.00 uur of zoveel langer of korter als nodig blijkt (op een gedeelte van): </text:p>
            <text:p text:style-name="context.al">Heibloemsedijk, Stoppelveldseweg, Laageindsedijk, Achterdonksestraat, Koffiestraat, Zandkant, Rukven en Jan van den Boomstraat</text:p>
            <text:p text:style-name="context.al"/>
            <text:p text:style-name="context.al">Van 27 augustus, vanaf 06.00 uur tot 31 augustus 2026, 20.00 uur of zoveel langer of korter als nodig blijkt op (een gedeelte van):</text:p>
            <text:p text:style-name="context.al">Busselsesteeg en Meerstraat</text:p>
            <text:p text:style-name="context.al"/>
            <text:p text:style-name="context.al">Van 25 augustus 2026, vanaf 08.00 uur tot 1 september 2026, 20.00 uur of zoveel langer of korter als nodig blijkt op (een gedeelte van):</text:p>
            <text:p text:style-name="context.al">Zandkant en Heibloemsedijk</text:p>
            <text:p text:style-name="context.al"/>
            <text:p text:style-name="context.al">Door middel van plaatsing van borden, model E02 van Bijlage I van het RVV een verbod om stil te staan in te stellen (ook in de bermen) van 27 augustus 2026, 10.00 uur tot 2 september 2026, 01.00 uur of zoveel langer of korter als nodig blijkt op (een gedeelte van):</text:p>
            <text:p text:style-name="context.al">Meerstraat, Heibloemsedijk, Broekdijk, Busselsesteeg , Dopheiweg en Rukven</text:p>
            <text:p text:style-name="context.al"/>
            <text:p text:style-name="context.al">Door middel van plaatsing van het bord, model C04 van Bijlage I van het RVV een éénrichtingsweg in te stellen voor alle bestuurders op 27 augustus, vanaf 06.00 uur tot 31 augustus 2026, 20.00 uur of zoveel langer of korter als nodig blijkt op (een gedeelte van):</text:p>
            <text:p text:style-name="context.al">Meerstraat</text:p>
            <text:p text:style-name="context.al"/>
            <text:p text:style-name="context.al">Door middel van plaatsing van borden, model J37 van Bijlage I van het RVV om een vooraankondiging voor een evenement en borden “30 km zone” in te stellen op (een gedeelte van):</text:p>
            <text:p text:style-name="context.al">Koffiestraat, Heibloemsedijk en Achterdonksestraat</text:p>
            <text:p text:style-name="context.al"/>
            <text:p text:style-name="context.al">Het besluit is verzonden op: 20 juli 2026</text:p>
            <text:p text:style-name="context.al">
            <text:span text:style-name="nadrukvet"/>
          </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
            <text:p text:style-name="context.al">Heesch, 13 juli 2026</text:p>
            <text:p text:style-name="context.al"/>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363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3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3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wijk-Dinther</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4</meta:user-defined>
    <meta:user-defined meta:name="OVERHEIDop.verkeersbordcode">E2</meta:user-defined>
    <meta:user-defined meta:name="OVERHEIDop.verkeersbordcode">J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voor het 24-uurs Solexrace Festival, rondom Heibloemsedijk 7, 5473 TC Heeswijk-Dinther.</meta:user-defined>
    <meta:user-defined meta:name="DCTERMS.W3CDTF/DCTERMS.available">2026-07-29</meta:user-defined>
    <meta:user-defined meta:name="DCTERMS.W3CDTF/OVERHEIDop.jaargang">2026</meta:user-defined>
    <meta:user-defined meta:name="OVERHEIDop.publicationIssue">353631</meta:user-defined>
    <meta:user-defined meta:name="OVERHEIDop.GmbID/DC.identifier">gmb-2026-353631</meta:user-defined>
    <meta:user-defined meta:name="OVERHEIDop.versieInformatie"/>
  </office:meta>
</office:document-meta>
</file>