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 opslag t.b.v. het grondgebonden agrarisch bedrijf op Elsendijk 1 5575X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478</text:p>
            <text:p text:style-name="common-al">Plaats/adres: Elsendijk 1 5575XG Luyksgestel</text:p>
            <text:p text:style-name="common-al">Omschrijving: het aanbouw opslag t.b.v. het grondgebonden agrarisch bedrijf</text:p>
            <text:p text:style-name="common-al">Activiteit(en): Bouw (omgevingsplan), Bouw (technisch)</text:p>
            <text:p text:style-name="common-al">Het besluit is verzonden op 21-07-2026<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6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78</meta:user-defined>
    <meta:user-defined meta:name="DCTERMS.abstract">aanbouw opslag t.b.v. het grondgebonden agrarisch bedrijf</meta:user-defined>
    <dc:language>nl</dc:language>
    <meta:user-defined meta:name="OVERHEIDop.locatietype/OVERHEIDop.gebiedsmarkering">Vlak</meta:user-defined>
    <meta:user-defined meta:name="DC.title">Toestemming voor het aanbouw opslag t.b.v. het grondgebonden agrarisch bedrijf op Elsendijk 1 5575XG Luyksgestel</meta:user-defined>
    <meta:user-defined meta:name="DCTERMS.W3CDTF/DCTERMS.available">2026-07-23</meta:user-defined>
    <meta:user-defined meta:name="DCTERMS.W3CDTF/OVERHEIDop.jaargang">2026</meta:user-defined>
    <meta:user-defined meta:name="OVERHEIDop.publicationIssue">353629</meta:user-defined>
    <meta:user-defined meta:name="OVERHEIDop.GmbID/DC.identifier">gmb-2026-353629</meta:user-defined>
    <meta:user-defined meta:name="OVERHEIDop.versieInformatie"/>
  </office:meta>
</office:document-meta>
</file>