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aanvraag omgevingsvergunning, Lindestraat 7 te 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sten maakt bekend dat de volgende aanvraag om een omgevingsvergunning buiten behandeling is gelaten:</text:p>
            <text:p text:style-name="common-al">Locatie: Lindestraat 7 te Asten</text:p>
            <text:p text:style-name="common-al">Activiteit: Bouwactiviteit (omgevingsplan); Afwijken van regels in het omgevingsplan; Activiteit die betrekking heeft op een gemeentelijk monument</text:p>
            <text:p text:style-name="common-al">Voor: het realiseren van een bed &amp; breakfast</text:p>
            <text:p text:style-name="common-al">Datum aanvraag: 25 januari 2026</text:p>
            <text:p text:style-name="common-al">DSO verzoeknummer: 2026011900396 </text:p>
            <text:p text:style-name="common-al">Aan deze procedure is het zaaknummer Z-2026-00216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362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2163 </meta:user-defined>
    <dc:language>nl</dc:language>
    <meta:user-defined meta:name="OVERHEIDop.locatietype/OVERHEIDop.gebiedsmarkering">Adres</meta:user-defined>
    <meta:user-defined meta:name="DC.title">Gemeente Asten, aanvraag omgevingsvergunning, Lindestraat 7 te As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27</meta:user-defined>
    <meta:user-defined meta:name="OVERHEIDop.GmbID/DC.identifier">gmb-2026-353627</meta:user-defined>
    <meta:user-defined meta:name="OVERHEIDop.versieInformatie"/>
  </office:meta>
</office:document-meta>
</file>