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  KONINGINNE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RECTIFICATIE Koniginnelaan Vught, Unit Bevolkingsonderzoek Nederland van 1-9-2026 t/m 31-3-2027, Z26-308015</text:p>
            <text:p text:style-name="al"/>
            <text:p text:style-name="tussenkopcur">De vergunning is verzonden op 13 juli 2026</text:p>
            <text:p text:style-name="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6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STANDPLAATSVERGUNNING –   KONINGINNELAAN, VUG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24</meta:user-defined>
    <meta:user-defined meta:name="OVERHEIDop.GmbID/DC.identifier">gmb-2026-353624</meta:user-defined>
    <meta:user-defined meta:name="OVERHEIDop.versieInformatie"/>
  </office:meta>
</office:document-meta>
</file>