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bioscoop Carolus verbouwen en optoppen i.v.m. de herbestemming naar een sportfunctie, aan Plein 1944 28, 6511J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de bioscoop Carolus verbouwen en optoppen i.v.m. de herbestemming naar een sportfunctie aan Plein 1944 28, 6511JD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activiteit die betrekking heeft op een gemeentelijk monument</text:p>
              </text:list-item>
            </text:list>
            <text:p text:style-name="common-al">De aanvraag is geregistreerd onder kenmerk Z2026-0000419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4 juli 2026. De gemeente neemt daarover waarschijnlijk 8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62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2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2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4195</meta:user-defined>
    <meta:user-defined meta:name="DCTERMS.abstract">Betreft: Aanvraag op locatie Plein 1944 28, 6511JD Nijmegen</meta:user-defined>
    <dc:language>nl</dc:language>
    <meta:user-defined meta:name="OVERHEIDop.locatietype/OVERHEIDop.gebiedsmarkering">Vlak</meta:user-defined>
    <meta:user-defined meta:name="DC.title">Aanvraag omgevingsvergunning voor de bioscoop Carolus verbouwen en optoppen i.v.m. de herbestemming naar een sportfunctie, aan Plein 1944 28, 6511JD Nijmegen</meta:user-defined>
    <meta:user-defined meta:name="OVERHEIDop.datumEindeReactietermijn">2026-09-08</meta:user-defined>
    <meta:user-defined meta:name="OVERHEIDop.terinzageleggingBG">https://jeleefomgeving.nl/inzien/001479179/c03bb174-6331-48b7-9d8a-a085120f50c1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623</meta:user-defined>
    <meta:user-defined meta:name="OVERHEIDop.GmbID/DC.identifier">gmb-2026-353623</meta:user-defined>
    <meta:user-defined meta:name="OVERHEIDop.versieInformatie"/>
  </office:meta>
</office:document-meta>
</file>