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tuws Entertainment uit Ochten voor het organiseren van het tentfeest Betuwse Zomer Kesteren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juli 2026 </text:p>
            <text:p text:style-name="common-al">voor Betuws Entertainment uit Ochten voor het organiseren van het tentfeest Betuwse Zomer Kesteren 2026 op 5 september 2026 tussen 16.00 uur (of 20.00 uur) en 01.00 uur op de locatie groenstrook aan de Oude Broekdijk, hoek Nieuwe Dijk in Kesteren (APV-artikel 2.10 en 2.25, Evenementenbeleidsregels, Beleidsregel spandoeken, borden en andere voorwerpen op of aan de weg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362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2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vergunning APV en Bijzondere Wetten: Betuws Entertainment uit Ochten voor het organiseren van het tentfeest Betuwse Zomer Kesteren 2026</meta:user-defined>
    <meta:user-defined meta:name="DCTERMS.W3CDTF/DCTERMS.available">2026-07-23</meta:user-defined>
    <meta:user-defined meta:name="DCTERMS.W3CDTF/OVERHEIDop.jaargang">2026</meta:user-defined>
    <meta:user-defined meta:name="OVERHEIDop.publicationIssue">353622</meta:user-defined>
    <meta:user-defined meta:name="OVERHEIDop.GmbID/DC.identifier">gmb-2026-353622</meta:user-defined>
    <meta:user-defined meta:name="OVERHEIDop.versieInformatie"/>
  </office:meta>
</office:document-meta>
</file>