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airco-unit op het perceel Jofferenpad 1, 3813 L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en airco-unit op het perceel Jofferenpad 1, 3813 LG Amersfoort</text:span>
          </text:p>
            <text:p text:style-name="common-al">De aanvrager heeft de aanvraag voor een omgevingsvergunning voor het plaatsen van een airco-unit op het perceel Jofferenpad 1, 3813 LG Amersfoort, met kenmerk CLZ-00037407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362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2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2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407</meta:user-defined>
    <dc:language>nl</dc:language>
    <meta:user-defined meta:name="OVERHEIDop.locatietype/OVERHEIDop.gebiedsmarkering">Punt</meta:user-defined>
    <meta:user-defined meta:name="DC.title">Ingetrokken aanvraag omgevingsvergunning voor het plaatsen van een airco-unit op het perceel Jofferenpad 1, 3813 LG Amersfoor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621</meta:user-defined>
    <meta:user-defined meta:name="OVERHEIDop.GmbID/DC.identifier">gmb-2026-353621</meta:user-defined>
    <meta:user-defined meta:name="OVERHEIDop.versieInformatie"/>
  </office:meta>
</office:document-meta>
</file>