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lkastraat 18, 7323 KZ Apeldoorn, het kappen van een moerb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7-2026</text:p>
            <text:p text:style-name="common-al">Zaaknummer:  02006323526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6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3526</meta:user-defined>
    <dc:language>nl</dc:language>
    <meta:user-defined meta:name="OVERHEIDop.locatietype/OVERHEIDop.gebiedsmarkering">Punt</meta:user-defined>
    <meta:user-defined meta:name="DC.title">Aanvraag Omgevingsvergunning Polkastraat 18, 7323 KZ Apeldoorn, het kappen van een moerbei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18</meta:user-defined>
    <meta:user-defined meta:name="OVERHEIDop.GmbID/DC.identifier">gmb-2026-353618</meta:user-defined>
    <meta:user-defined meta:name="OVERHEIDop.versieInformatie"/>
  </office:meta>
</office:document-meta>
</file>