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opslaglocatie van 1 januari 2027 tot en met 31 december 2026 ter hoogte van Salvador Allendelaan N24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heeft de gemeente een aanvraag vergunning voor plaatsen opslaglocatie van 1 januari 2027 tot en met 31 december 2026 ter hoogte van Salvador Allendelaan N244 te Purmerend ontvangen. De aanvraag is geregistreerd onder zaaknummer Z2026-00003044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61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044</meta:user-defined>
    <meta:user-defined meta:name="DCTERMS.abstract">Betreft: aanvraag op locatie Salvador Allendelaan N244 te Purmerend</meta:user-defined>
    <dc:language>nl</dc:language>
    <meta:user-defined meta:name="OVERHEIDop.locatietype/OVERHEIDop.gebiedsmarkering">Vlak</meta:user-defined>
    <meta:user-defined meta:name="DC.title">Aanvraag vergunning voor plaatsen opslaglocatie van 1 januari 2027 tot en met 31 december 2026 ter hoogte van Salvador Allendelaan N244 te Purmere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15</meta:user-defined>
    <meta:user-defined meta:name="OVERHEIDop.GmbID/DC.identifier">gmb-2026-353615</meta:user-defined>
    <meta:user-defined meta:name="OVERHEIDop.versieInformatie"/>
  </office:meta>
</office:document-meta>
</file>