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hydrofoberen van een gemeentelijk monument, Schelpkreek 11 8032JE Zwolle [Zaaknummer 0193ESUITE1495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Schelpkreek 11 8032JE Zwolle</text:p>
            <text:p text:style-name="common-al">
            <text:span text:style-name="nadrukvet">Zaakomschrijving:</text:span> het hydrofoberen van een gemeentelijk monument</text:p>
            <text:p text:style-name="common-al">
            <text:span text:style-name="nadrukvet">Zaaknummer:</text:span> 0193ESUITE149518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5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5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6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5182026</meta:user-defined>
    <meta:user-defined meta:name="DCTERMS.abstract">het hydrofoberen van een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hydrofoberen van een gemeentelijk monument, Schelpkreek 11 8032JE Zwolle [Zaaknummer 0193ESUITE1495182026]</meta:user-defined>
    <meta:user-defined meta:name="DCTERMS.W3CDTF/DCTERMS.available">2026-07-23</meta:user-defined>
    <meta:user-defined meta:name="DCTERMS.W3CDTF/OVERHEIDop.jaargang">2026</meta:user-defined>
    <meta:user-defined meta:name="OVERHEIDop.publicationIssue">353611</meta:user-defined>
    <meta:user-defined meta:name="OVERHEIDop.GmbID/DC.identifier">gmb-2026-353611</meta:user-defined>
    <meta:user-defined meta:name="OVERHEIDop.versieInformatie"/>
  </office:meta>
</office:document-meta>
</file>