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rberusstraat 24, Rosmalen, Ingekomen aanvraag Omgevingsvergunning, het plaatsen van een nieuwe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nieuwe dakkapel</text:p>
            <text:p text:style-name="common-al"/>
            <text:p text:style-name="common-al">
            <text:span text:style-name="nadrukvet">Adres of locatie</text:span>: Cerberusstraat 24, 5243 XP Rosmalen, Verzoeklocatie 2026072001615</text:p>
            <text:p text:style-name="common-al">
            <text:span text:style-name="nadrukvet">Omschrijving</text:span>: het plaatsen van een nieuwe dakkapel</text:p>
            <text:p text:style-name="common-al">
            <text:span text:style-name="nadrukvet">Kenmerknummer</text:span>: 079619646880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53606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606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606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64688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Cerberusstraat 24, Rosmalen, Ingekomen aanvraag Omgevingsvergunning, het plaatsen van een nieuwe dakkapel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3606</meta:user-defined>
    <meta:user-defined meta:name="OVERHEIDop.GmbID/DC.identifier">gmb-2026-353606</meta:user-defined>
    <meta:user-defined meta:name="OVERHEIDop.versieInformatie"/>
  </office:meta>
</office:document-meta>
</file>