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van een garage op de locatie Florastraat 13 te Boven-Leeuwen zaaknummer ODR261057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lopen van een garage aan de Florastraat 13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li 2026. De gemeente neemt daarover waarschijnlijk 1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36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van een garage op de locatie Florastraat 13 te Boven-Leeuwen zaaknummer ODR2610575</meta:user-defined>
    <meta:user-defined meta:name="DCTERMS.W3CDTF/DCTERMS.available">2026-07-23</meta:user-defined>
    <meta:user-defined meta:name="DCTERMS.W3CDTF/OVERHEIDop.jaargang">2026</meta:user-defined>
    <meta:user-defined meta:name="OVERHEIDop.publicationIssue">353605</meta:user-defined>
    <meta:user-defined meta:name="OVERHEIDop.GmbID/DC.identifier">gmb-2026-353605</meta:user-defined>
    <meta:user-defined meta:name="OVERHEIDop.versieInformatie"/>
  </office:meta>
</office:document-meta>
</file>