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1 juli 2026 tot en met 23 juli 2026 ter hoogte van Wales 5, 1448JK Purmerend</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Melding plaatsen container van 21 juli 2026 tot en met 23 juli 2026 ter hoogte van Wales 5, 1448JK Purmerend ontvangen. De melding is geregistreerd onder zaaknummer Z2026-0000304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6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042</meta:user-defined>
    <meta:user-defined meta:name="DCTERMS.abstract">Betreft: melding op locatie Wales 5, 1448JK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21 juli 2026 tot en met 23 juli 2026 ter hoogte van Wales 5, 1448JK Purmerend</meta:user-defined>
    <meta:user-defined meta:name="DCTERMS.W3CDTF/DCTERMS.available">2026-07-23</meta:user-defined>
    <meta:user-defined meta:name="DCTERMS.W3CDTF/OVERHEIDop.jaargang">2026</meta:user-defined>
    <meta:user-defined meta:name="OVERHEIDop.publicationIssue">353602</meta:user-defined>
    <meta:user-defined meta:name="OVERHEIDop.GmbID/DC.identifier">gmb-2026-353602</meta:user-defined>
    <meta:user-defined meta:name="OVERHEIDop.versieInformatie"/>
  </office:meta>
</office:document-meta>
</file>