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afwijken regels omgevingsplan voor bouwen van een loods op locatie Gemeentenweg 51, 5106NK Dongen. Ontvangstdatum 20-07-2026</text:p>
      <text:section text:name="zakelijke-mededeling_id1-3-2" text:style-name="zakelijke-mededeling">
        <text:section text:name="zakelijke-mededeling-tekst_id1-3-2-1" text:style-name="zakelijke-mededeling-tekst">
          <text:section text:name="tekst_id1-3-2-1-1" text:style-name="tekst">
            <text:p text:style-name="common-al">Op 20 juli 2026 is een aanvraag ontvangen voor afwijken regels omgevingsplan voor bouwen van een loods op de locatie Gemeentenweg 51, 5106NK Dongen. De aanvraag is geregistreerd onder zaaknummer Z2026-0000119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Procedure</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35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91</meta:user-defined>
    <meta:user-defined meta:name="DCTERMS.abstract">Gemeentenweg 51, 5106NK Dongen</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voor afwijken regels omgevingsplan voor bouwen van een loods op locatie Gemeentenweg 51, 5106NK Dongen. Ontvangstdatum 20-07-2026</meta:user-defined>
    <meta:user-defined meta:name="DCTERMS.W3CDTF/DCTERMS.available">2026-07-23</meta:user-defined>
    <meta:user-defined meta:name="DCTERMS.W3CDTF/OVERHEIDop.jaargang">2026</meta:user-defined>
    <meta:user-defined meta:name="OVERHEIDop.publicationIssue">353597</meta:user-defined>
    <meta:user-defined meta:name="OVERHEIDop.GmbID/DC.identifier">gmb-2026-353597</meta:user-defined>
    <meta:user-defined meta:name="OVERHEIDop.versieInformatie"/>
  </office:meta>
</office:document-meta>
</file>