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Meer en Duin 7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30 juni 2026, namens het college van burgemeester en wethouders van de gemeente Lisse, een melding milieubelastende activiteit op de locatie Meer en Duin 7 in Lisse.</text:p>
            <text:p text:style-name="common-al">De melding gaat over de aanleg van een wasplaats voor het reinigen van voertuigen en werktuigen die worden gebruikt voor agrarische activiteiten. 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doet u via 071‑4083100 of info@odwh.nl. Noem hierbij het zaaknummer: 17623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5359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9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9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Liss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62368</meta:user-defined>
    <meta:user-defined meta:name="DCTERMS.abstract">de aanleg van een wasplaats voor het reinigen van voertuigen en werktuigen die worden gebruikt voor agrarische activiteiten</meta:user-defined>
    <dc:language>nl</dc:language>
    <meta:user-defined meta:name="OVERHEIDop.locatietype/OVERHEIDop.gebiedsmarkering">Adres</meta:user-defined>
    <meta:user-defined meta:name="DC.title">Ingekomen melding Besluit activiteiten leefomgeving − Meer en Duin 7 in Liss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595</meta:user-defined>
    <meta:user-defined meta:name="OVERHEIDop.GmbID/DC.identifier">gmb-2026-353595</meta:user-defined>
    <meta:user-defined meta:name="OVERHEIDop.versieInformatie"/>
  </office:meta>
</office:document-meta>
</file>