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laten aanvraag voor het rooien van één rode beuk aan Beemke 14 5534AH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1-07-2026 een aanvraag voor een omgevingsvergunning buiten behandeling gelaten. De aanvraag gaat over het rooien van één rode beuk aan Beemke 14 5534AH Netersel. Het kenmerk van de gemeente voor deze zaak is ZBLA2026-001213.</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5359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9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9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6-001213</meta:user-defined>
    <meta:user-defined meta:name="DCTERMS.abstract">rooien van één rode beuk</meta:user-defined>
    <dc:language>nl</dc:language>
    <meta:user-defined meta:name="OVERHEIDop.locatietype/OVERHEIDop.gebiedsmarkering">Vlak</meta:user-defined>
    <meta:user-defined meta:name="DC.title">Buiten behandeling gelaten aanvraag voor het rooien van één rode beuk aan Beemke 14 5534AH Netersel</meta:user-defined>
    <meta:user-defined meta:name="DCTERMS.W3CDTF/DCTERMS.available">2026-07-23</meta:user-defined>
    <meta:user-defined meta:name="DCTERMS.W3CDTF/OVERHEIDop.jaargang">2026</meta:user-defined>
    <meta:user-defined meta:name="OVERHEIDop.publicationIssue">353594</meta:user-defined>
    <meta:user-defined meta:name="OVERHEIDop.GmbID/DC.identifier">gmb-2026-353594</meta:user-defined>
    <meta:user-defined meta:name="OVERHEIDop.versieInformatie"/>
  </office:meta>
</office:document-meta>
</file>