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3-Olympiaplein (RVV G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plaatsen bord G7</text:p>
            <text:p text:style-name="al"/>
            <text:p text:style-name="al">Afdelingshoofd  Anneloes Wahlpoel</text:p>
            <text:p text:style-name="al"/>
            <text:p text:style-name="al">Datum besluit  28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ze maatregel wordt genomen op het Olympiaplein in de opgang tussen de Jumbo en Sportcomplex T-Kwadraat te Tilburg;</text:p>
              </text:list-item>
              <text:list-item text:style-override="id1-3-2-2-1-5-3">
                <text:number>•</text:number>
                <text:p text:style-name="al">de betreffende locatie in beheer is van de gemeente Tilburg;</text:p>
              </text:list-item>
              <text:list-item text:style-override="id1-3-2-2-1-5-4">
                <text:number>•</text:number>
                <text:p text:style-name="al">er veel overlast is van (brom)fietsers wat lijdt tot onderling onbegrip en irritatie;</text:p>
              </text:list-item>
              <text:list-item text:style-override="id1-3-2-2-1-5-5">
                <text:number>•</text:number>
                <text:p text:style-name="al">dit nu niet door niet kloppende bebording is te handhaven;</text:p>
              </text:list-item>
              <text:list-item text:style-override="id1-3-2-2-1-5-6">
                <text:number>•</text:number>
                <text:p text:style-name="al">hierom bord RVV G7 (verplicht voetpad) wordt geplaatst en het bestaande zonebord G7 wordt verwijderd;</text:p>
              </text:list-item>
              <text:list-item text:style-override="id1-3-2-2-1-5-7">
                <text:number>•</text:number>
                <text:p text:style-name="al">over deze maatregelen overleg is gepleegd met de Politie-Chef van eenheid Zeeland-West-Brabant, District Hart van Brabant, waarbij deze heeft verklaard met deze maatregel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hlpoel</text:span></text:p>
          </text:section>
        </text:section>
        <text:section text:name="bezwaarschrift_id1-3-2-4" text:style-name="bezwaarschrift">
          <text:p text:style-name="bezwaarschrift_top"/>
          <text:p text:style-name="bezwaarschrift_al">
          <text:span text:style-name="nadrukvet">D</text:span>
          <text:span text:style-name="nadrukvet">e voetgangersstatus van </text:span>
          <text:span text:style-name="nadrukvet">de opgang tussen de Jumb</text:span>
          <text:span text:style-name="nadrukvet">o</text:span>
          <text:span text:style-name="nadrukvet"> en Sp</text:span>
          <text:span text:style-name="nadrukvet">o</text:span>
          <text:span text:style-name="nadrukvet">rtcomplex T-</text:span>
          <text:span text:style-name="nadrukvet">Kwadraad</text:span>
          <text:span text:style-name="nadrukvet"> op het Olympiaplein te Tilburg te</text:span>
          <text:span text:style-name="nadrukvet"> bekrachtigen </text:span>
          <text:span text:style-name="nadrukvet">door</text:span>
          <text:span text:style-name="nadrukvet"/>
          <text:span text:style-name="nadrukvet">het verwijderen van het bestaande bord RVV G7(zone) en </text:span>
          <text:span text:style-name="nadrukvet">h</text:span>
          <text:span text:style-name="nadrukvet">et </text:span>
          <text:span text:style-name="nadrukvet">plaatsen </text:span>
          <text:span text:style-name="nadrukvet">van bord G</text:span>
          <text:span text:style-name="nadrukvet">7</text:span>
          <text:span text:style-name="nadrukvet"> (verplicht voetpad)</text:span>
          <text:span text:style-name="nadrukvet"> van Bijlage 1 van het Regelement verkeersregels en verkeerstekens 1990 op de locaties zoals is aangegeven op de aan dit besluit gehechte tekening:</text:span>
        </text:p>
          <text:list text:style-name="id1-3-2-4-2">
            <text:list-item text:style-override="id1-3-2-4-2-1">
              <text:number>•</text:number>
              <text:p text:style-name="al">Olympiaplein (RVV G7)</text:p>
            </text:list-item>
          </text:list>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plaatsen bord G7 - Olympiaplei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Vkb-2026-03-Olympiaplein (RVV G7)</meta:user-defined>
    <meta:user-defined meta:name="DCTERMS.abstract">Voetgangersstatus opgang tussen de Jumbo en Sportcomplex T-Kwadraad op het Olympiaplein te Tilburg bekrachtigen door verwijderen bestaande bord RVV G7(zone) en plaatsen bord G7 op de locaties zoals is aangegeven op de aan dit besluit gehechte tekening.</meta:user-defined>
    <meta:user-defined meta:name="OVERHEIDop.verkeersbordcode">G7</meta:user-defined>
    <dc:language>nl</dc:language>
    <meta:user-defined meta:name="OVERHEIDop.locatietype/OVERHEIDop.gebiedsmarkering">Lijn</meta:user-defined>
    <meta:user-defined meta:name="DC.title">Registratienummer  Vkb-2026-03-Olympiaplein (RVV G7)</meta:user-defined>
    <meta:user-defined meta:name="DCTERMS.W3CDTF/DCTERMS.available">2026-01-28</meta:user-defined>
    <meta:user-defined meta:name="OVERHEIDop.externeBijlage">Olympiaplein (RVV G7)|exb-2026-2665</meta:user-defined>
    <meta:user-defined meta:name="DCTERMS.W3CDTF/OVERHEIDop.jaargang">2026</meta:user-defined>
    <meta:user-defined meta:name="OVERHEIDop.publicationIssue">35359</meta:user-defined>
    <meta:user-defined meta:name="OVERHEIDop.GmbID/DC.identifier">gmb-2026-35359</meta:user-defined>
    <meta:user-defined meta:name="OVERHEIDop.versieInformatie"/>
  </office:meta>
</office:document-meta>
</file>