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voor langzaam verkeer pad en het aanleggen van de de terreininrichting ten behoeve van het tijdelijk kindcentrum op het Kazernekwartier, Don Ferdinandlaan (sectie O 24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n Ferdinandlaan (sectie O 2434) te Venlo</text:span>
          </text:p>
            <text:p text:style-name="common-al">Voor het aanleggen van een inrit/uitweg voor langzaam verkeer pad en het aanleggen van de de terreininrichting ten behoeve van het tijdelijk kindcentrum op het Kazernekwartier</text:p>
            <text:p text:style-name="common-al">Ontvangen op 8 juli 2026</text:p>
            <text:p text:style-name="common-al">Kenmerk Z2026-036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5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3637</meta:user-defined>
    <meta:user-defined meta:name="DCTERMS.abstract">Betreft: Aanvraag op locatie Don Ferdinandlaan (sectie O 2434) te Venlo</meta:user-defined>
    <dc:language>nl</dc:language>
    <meta:user-defined meta:name="OVERHEIDop.locatietype/OVERHEIDop.gebiedsmarkering">Vlak</meta:user-defined>
    <meta:user-defined meta:name="DC.title">Aanvraag vergunning voor het aanleggen van een inrit/uitweg voor langzaam verkeer pad en het aanleggen van de de terreininrichting ten behoeve van het tijdelijk kindcentrum op het Kazernekwartier, Don Ferdinandlaan (sectie O 2434) te Venlo</meta:user-defined>
    <meta:user-defined meta:name="DCTERMS.W3CDTF/DCTERMS.available">2026-07-23</meta:user-defined>
    <meta:user-defined meta:name="DCTERMS.W3CDTF/OVERHEIDop.jaargang">2026</meta:user-defined>
    <meta:user-defined meta:name="OVERHEIDop.publicationIssue">353589</meta:user-defined>
    <meta:user-defined meta:name="OVERHEIDop.GmbID/DC.identifier">gmb-2026-353589</meta:user-defined>
    <meta:user-defined meta:name="OVERHEIDop.versieInformatie"/>
  </office:meta>
</office:document-meta>
</file>