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een tattoo en piercing studio, Polbrug 16, 7152 A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ntvangen voor het verplaatsen van een tattoo en piercing studio op locatie Polbrug 16, 7152 AZ Eibergen. De aanvraag is geregistreerd onder zaaknummer Z2026-0000133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5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2</meta:user-defined>
    <meta:user-defined meta:name="DCTERMS.abstract">Betreft: Aanvraag op locatie Polbrug 16, 7152AZ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plaatsen van een tattoo en piercing studio, Polbrug 16, 7152 AZ Eiber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87</meta:user-defined>
    <meta:user-defined meta:name="OVERHEIDop.GmbID/DC.identifier">gmb-2026-353587</meta:user-defined>
    <meta:user-defined meta:name="OVERHEIDop.versieInformatie"/>
  </office:meta>
</office:document-meta>
</file>