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nkenstraat 12, 9915RB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juli 2026 een besluit genomen op de aanvraag met zaaknummer Z2026-00003664 voor het bouwkundig versterken van het pand op de locatie Vinkenstraat 12, 9915RB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358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664</meta:user-defined>
    <meta:user-defined meta:name="DCTERMS.abstract">21 juli 2026 verleend voor het bouwkundig versterken van het pand op de locatie Vinkenstraat 12, 9915RB 't Zandt.</meta:user-defined>
    <dc:language>nl</dc:language>
    <meta:user-defined meta:name="OVERHEIDop.locatietype/OVERHEIDop.gebiedsmarkering">Vlak</meta:user-defined>
    <meta:user-defined meta:name="DC.title">Kennisgeving besluit op aanvraag omgevingsvergunning Vinkenstraat 12, 9915RB 't Zand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3586</meta:user-defined>
    <meta:user-defined meta:name="OVERHEIDop.GmbID/DC.identifier">gmb-2026-353586</meta:user-defined>
    <meta:user-defined meta:name="OVERHEIDop.versieInformatie"/>
  </office:meta>
</office:document-meta>
</file>