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Eikendijk 17 A, 5171 RG Kaatsheuvel, Verzoeklocatie 2026051302271, Eikendijk ong, perceel O, nummer 1113, Kaatsheuvel, Loon op Zand (LOO00) O 1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ikendijk 17 A, 5171 RG Kaatsheuvel, Verzoeklocatie 2026051302271, Eikendijk ong, perceel O, nummer 1113, Kaatsheuvel, Loon op Zand (LOO00) O 1113,</text:span> het bouwen van een woning (0809Z2608444 verzonden 21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358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8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8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844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bouwen van een woning aan Eikendijk 17 A, 5171 RG Kaatsheuvel, Verzoeklocatie 2026051302271, Eikendijk ong, perceel O, nummer 1113, Kaatsheuvel, Loon op Zand (LOO00) O 1113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585</meta:user-defined>
    <meta:user-defined meta:name="OVERHEIDop.GmbID/DC.identifier">gmb-2026-353585</meta:user-defined>
    <meta:user-defined meta:name="OVERHEIDop.versieInformatie"/>
  </office:meta>
</office:document-meta>
</file>