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woningen  - Bartolesstraat 25, 9845 AK Visvliet, Bartolesstraat 29, 9845 AK Visvliet, Stationsweg 23, 9845 AH Visvliet, Stati</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juli 2026 een besluit genomen op de aanvraag met zaaknummer 2026191171 voor het renoveren van woningen  op locatie Bartolesstraat 25, 9845 AK Visvliet, Bartolesstraat 29, 9845 AK Visvliet, Stationsweg 23, 9845 AH Visvliet, Stationsweg 21, 9845 AH Visvliet, Stationsweg 17, 9845 AH Visvliet, Bartolesstraat 27, 9845 AK Visvliet, Bartolesstraat 23, 9845 AK Visvliet, Grijpskerk (GKK01) G 1025, Grijpskerk (GKK01) G 851.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5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renoveren van woningen  - Bartolesstraat 25, 9845 AK Visvliet, Bartolesstraat 29, 9845 AK Visvliet, Stationsweg 23, 9845 AH Visvliet, Stati</meta:user-defined>
    <meta:user-defined meta:name="DCTERMS.W3CDTF/DCTERMS.available">2026-07-23</meta:user-defined>
    <meta:user-defined meta:name="DCTERMS.W3CDTF/OVERHEIDop.jaargang">2026</meta:user-defined>
    <meta:user-defined meta:name="OVERHEIDop.publicationIssue">353581</meta:user-defined>
    <meta:user-defined meta:name="OVERHEIDop.GmbID/DC.identifier">gmb-2026-353581</meta:user-defined>
    <meta:user-defined meta:name="OVERHEIDop.versieInformatie"/>
  </office:meta>
</office:document-meta>
</file>