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. Roeskestraat 103 1076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rooien van as op de begraafplaats en kerkhof</text:p>
            <text:p text:style-name="common-al">Besluit: verleend</text:p>
            <text:p text:style-name="common-al">Besluit verzonden op: 23-01-2026</text:p>
            <text:p text:style-name="common-al">Zaakadres: Fred. Roeskestraat 103 1076EE Amsterdam</text:p>
            <text:p text:style-name="common-al">Zaaknummer: Z2025-043525</text:p>
            <text:p text:style-name="common-al">DSO-nummer: 20251006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1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45</meta:user-defined>
    <meta:user-defined meta:name="DCTERMS.abstract">het verstrooien van as op  de begraafplaats en kerk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Fred. Roeskestraat 103 1076EE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58</meta:user-defined>
    <meta:user-defined meta:name="OVERHEIDop.GmbID/DC.identifier">gmb-2026-35358</meta:user-defined>
    <meta:user-defined meta:name="OVERHEIDop.versieInformatie"/>
  </office:meta>
</office:document-meta>
</file>