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iverse inritten, Hoogstraat, Veldstraat, Aan de kernmakerij, Dokter Rahierlaan, Lengspad, Hekkenshof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Veldstraat, Aan de kernmakerij, Dokter Rahierlaan, Lengspad, Hekkenshof te Tegelen</text:span>
          </text:p>
            <text:p text:style-name="common-al">Voor het aanleggen van diverse inritten</text:p>
            <text:p text:style-name="common-al">Ontvangen op 2 juli 2026</text:p>
            <text:p text:style-name="common-al">Kenmerk Z2026-035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5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564</meta:user-defined>
    <meta:user-defined meta:name="DCTERMS.abstract">Betreft: Aanvraag op locatie Hoogstraat, Veldstraat, Aan de kernmakerij, Dokter Rahierlaan, Lengspad, Hekkenshof te Tegelen</meta:user-defined>
    <dc:language>nl</dc:language>
    <meta:user-defined meta:name="OVERHEIDop.locatietype/OVERHEIDop.gebiedsmarkering">Vlak</meta:user-defined>
    <meta:user-defined meta:name="DC.title">Aanvraag vergunning voor het aanleggen van diverse inritten, Hoogstraat, Veldstraat, Aan de kernmakerij, Dokter Rahierlaan, Lengspad, Hekkenshof te Tegelen</meta:user-defined>
    <meta:user-defined meta:name="DCTERMS.W3CDTF/DCTERMS.available">2026-07-23</meta:user-defined>
    <meta:user-defined meta:name="DCTERMS.W3CDTF/OVERHEIDop.jaargang">2026</meta:user-defined>
    <meta:user-defined meta:name="OVERHEIDop.publicationIssue">353574</meta:user-defined>
    <meta:user-defined meta:name="OVERHEIDop.GmbID/DC.identifier">gmb-2026-353574</meta:user-defined>
    <meta:user-defined meta:name="OVERHEIDop.versieInformatie"/>
  </office:meta>
</office:document-meta>
</file>