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- Sint Agathaplein 3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  koelinstallatie met CO<text:span text:style-name="inf">2</text:span></text:p>
            <text:p text:style-name="common-al">Locatie:  Sint Agathaplein 3, 5427 Boekel</text:p>
            <text:p text:style-name="common-al">DSO-kenmerk:  2025110400717</text:p>
            <text:p text:style-name="common-al">Zaaknummer:  Z/265167</text:p>
            <text:p text:style-name="common-al">Datum ontvangen:  4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5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167</meta:user-defined>
    <dc:language>nl</dc:language>
    <meta:user-defined meta:name="OVERHEIDop.locatietype/OVERHEIDop.gebiedsmarkering">Adres</meta:user-defined>
    <meta:user-defined meta:name="DC.title">Gemeente Boekel - Melding Besluit activiteiten leefomgeving (Bal) - Sint Agathaplein 3, Boek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72</meta:user-defined>
    <meta:user-defined meta:name="OVERHEIDop.GmbID/DC.identifier">gmb-2026-353572</meta:user-defined>
    <meta:user-defined meta:name="OVERHEIDop.versieInformatie"/>
  </office:meta>
</office:document-meta>
</file>