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en herplanten van bomen aan de nabij de Kei in Leeuwarden (OV-2026-0388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en herplanten van bomen aan de nabij de Kei in Leeuwarden. Bij ons geregistreerd onder kenmerk: OV-2026-0388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7-2026. De gemeente Leeuwarden neemt daarover waarschijnlijk voor 14-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5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8841</meta:user-defined>
    <dc:language>nl</dc:language>
    <meta:user-defined meta:name="OVERHEIDop.locatietype/OVERHEIDop.gebiedsmarkering">Vlak</meta:user-defined>
    <meta:user-defined meta:name="DC.title">Aanvraag omgevingsvergunning voor het kappen en herplanten van bomen aan de nabij de Kei in Leeuwarden (OV-2026-038841)</meta:user-defined>
    <meta:user-defined meta:name="DCTERMS.W3CDTF/DCTERMS.available">2026-07-23</meta:user-defined>
    <meta:user-defined meta:name="DCTERMS.W3CDTF/OVERHEIDop.jaargang">2026</meta:user-defined>
    <meta:user-defined meta:name="OVERHEIDop.publicationIssue">353567</meta:user-defined>
    <meta:user-defined meta:name="OVERHEIDop.GmbID/DC.identifier">gmb-2026-353567</meta:user-defined>
    <meta:user-defined meta:name="OVERHEIDop.versieInformatie"/>
  </office:meta>
</office:document-meta>
</file>