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Flessenbergerweg 39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Flessenbergerweg 39 in Wapenveld, voor melding brandveilig gebruik basisschool en dagverblijf De Lichtbron, verzonden op 20 juli 2026 (zaaknummer R2026-0178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5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783</meta:user-defined>
    <meta:user-defined meta:name="DCTERMS.abstract">Betreft: Melding op locatie Flessenbergerweg 39, 8191LH Wapenve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geaccepteerde melding, Flessenbergerweg 39, 8191LH Wapenvel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3566</meta:user-defined>
    <meta:user-defined meta:name="OVERHEIDop.GmbID/DC.identifier">gmb-2026-353566</meta:user-defined>
    <meta:user-defined meta:name="OVERHEIDop.versieInformatie"/>
  </office:meta>
</office:document-meta>
</file>