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Rijnstraat 101-2 1079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tweede en de derde verdieping tot twee zelfstandige woningen</text:p>
            <text:p text:style-name="common-al">Besluit: gedeeltelijk verleend</text:p>
            <text:p text:style-name="common-al">Besluit verzonden op: 16-07-2026</text:p>
            <text:p text:style-name="common-al">Zaakadres: Rijnstraat 101-2 1079HA Amsterdam</text:p>
            <text:p text:style-name="common-al">Zaaknummer: Z2026-019033</text:p>
            <text:p text:style-name="common-al">DSO-nummer: 20260429017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90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6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6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6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033</meta:user-defined>
    <meta:user-defined meta:name="DCTERMS.abstract">bouwkundig splitsen van de tweede en de derde verdieping tot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Rijnstraat 101-2 1079HA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563</meta:user-defined>
    <meta:user-defined meta:name="OVERHEIDop.GmbID/DC.identifier">gmb-2026-353563</meta:user-defined>
    <meta:user-defined meta:name="OVERHEIDop.versieInformatie"/>
  </office:meta>
</office:document-meta>
</file>