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utolettestraat 8 3063N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98</text:span>/<text:span text:style-name="nadrukvet">2026062400932</text:span>, heeft ontvangen voor de Reclame. <text:span text:style-name="nadrukcur">(Grondslag: Omgevingswet, artikel 5.1)</text:span></text:p>
            <text:p text:style-name="common-al">De aanvraag betreft het plaatsen van reclame op de locatie Autolettestraat 8 3063N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5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8698</meta:user-defined>
    <meta:user-defined meta:name="DCTERMS.abstract">Rotterdam-Zeeuw_Zeeuw-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utolettestraat 8 3063NP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60</meta:user-defined>
    <meta:user-defined meta:name="OVERHEIDop.GmbID/DC.identifier">gmb-2026-353560</meta:user-defined>
    <meta:user-defined meta:name="OVERHEIDop.versieInformatie"/>
  </office:meta>
</office:document-meta>
</file>