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Beestenmarkt 93 A, 2512 EC 's-Gravenhage, Lange Beestenmarkt 93, 2512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amenvoegen van de panden Lange Beestenmarkt 93 en 93A tot een woning</text:p>
            <text:p text:style-name="common-al"/>
            <text:p text:style-name="common-al">Ons kenmerk: VTH2026-642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Beestenmarkt 93 A, 2512 EC 's-Gravenhage, Lange Beestenmarkt 93, 2512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55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5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5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259</meta:user-defined>
    <meta:user-defined meta:name="DCTERMS.abstract">het samenvoegen van de panden Lange Beestenmarkt 93 en 93A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nge Beestenmarkt 93 A, 2512 EC 's-Gravenhage, Lange Beestenmarkt 93, 2512 EC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59</meta:user-defined>
    <meta:user-defined meta:name="OVERHEIDop.GmbID/DC.identifier">gmb-2026-353559</meta:user-defined>
    <meta:user-defined meta:name="OVERHEIDop.versieInformatie"/>
  </office:meta>
</office:document-meta>
</file>