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De Link SummerTour op de locatie tegenover Appelvinkstraat / De Baan (parkje) in Warmenhuizen en naast Emmalaan 4 (grasveld), 1741 CX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7 en 14 augustus 2026</text:p>
            <text:p text:style-name="common-al">
            <text:span text:style-name="nadrukvet">Omschrijving:</text:span> het houden van De Link SummerTour</text:p>
            <text:p text:style-name="common-al">
            <text:span text:style-name="nadrukvet">Locatie:</text:span> tegenover Appelvinkstraat / De Baan (parkje) in Warmenhuizen en naast Emmalaan 4 (grasveld), 1741 CX in Schagen</text:p>
            <text:p text:style-name="common-al">
            <text:span text:style-name="nadrukvet">Zaaknummer: </text:span>Z2026-00002803</text:p>
            <text:p text:style-name="common-al">
            <text:span text:style-name="nadrukvet">Melding ontvangen op: </text:span>8 juli 2026</text:p>
            <text:p text:style-name="last-al">
            <text:span text:style-name="nadrukvet">Bevestiging melding verzonden op:</text:span> 21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355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5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5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6-00002803</meta:user-defined>
    <meta:user-defined meta:name="DCTERMS.abstract">Bevestiging melding op de locatie tegenover Appelvinkstraat / De Baan (parkje) in Warmenhuizen en naast Emmalaan 4 (grasveld), 1741 CX in Sch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vestiging melding voor het houden van De Link SummerTour op de locatie tegenover Appelvinkstraat / De Baan (parkje) in Warmenhuizen en naast Emmalaan 4 (grasveld), 1741 CX in Schag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557</meta:user-defined>
    <meta:user-defined meta:name="OVERHEIDop.GmbID/DC.identifier">gmb-2026-353557</meta:user-defined>
    <meta:user-defined meta:name="OVERHEIDop.versieInformatie"/>
  </office:meta>
</office:document-meta>
</file>