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1-07-2026 hebben wij een reguliere omgevingsvergunning met afwijken van de regels (BOPA) verleend voor het tijdelijk wijzigen van het gebruik van wonen naar tijdelijke opvang van Oekraïense vluchtelingen op het adres Prinsendijk 4 7478PB Diepenheim, [Diepenheim D 979 en 980]. Deze vergunning staat ingeschreven onder zaaknummer 000010987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Buitenplanse omgevingsplanactiviteit</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5355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5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5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98753</meta:user-defined>
    <meta:user-defined meta:name="DCTERMS.abstract">het tijdelijk wijzigen van het gebruik van wonen naar tijdelijke opvang van Oekraïense vluchtelingen</meta:user-defined>
    <dc:language>nl</dc:language>
    <meta:user-defined meta:name="OVERHEIDop.locatietype/OVERHEIDop.gebiedsmarkering">Punt</meta:user-defined>
    <meta:user-defined meta:name="OVERHEIDop.locatietype/OVERHEIDop.gebiedsmarkering">Vlak</meta:user-defined>
    <meta:user-defined meta:name="DC.title">Op 21-07-2026 hebben wij een reguliere omgevingsvergunning met afwijken van de regels (BOPA) verleend voor het tijdelijk wijzigen van het gebruik van wonen naar tijdelijke opvang van Oekraïense vluchtelingen op het adres Prinsendijk 4 7478PB Diepenheim, [Diepenheim D 979 en 980]. Deze vergunning staat ingeschreven onder zaaknummer 00001098753.</meta:user-defined>
    <meta:user-defined meta:name="DCTERMS.W3CDTF/DCTERMS.available">2026-07-23</meta:user-defined>
    <meta:user-defined meta:name="DCTERMS.W3CDTF/OVERHEIDop.jaargang">2026</meta:user-defined>
    <meta:user-defined meta:name="OVERHEIDop.publicationIssue">353553</meta:user-defined>
    <meta:user-defined meta:name="OVERHEIDop.GmbID/DC.identifier">gmb-2026-353553</meta:user-defined>
    <meta:user-defined meta:name="OVERHEIDop.versieInformatie"/>
  </office:meta>
</office:document-meta>
</file>