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aanbrengen van verlichte naam aanduiding en logo op het pand, Mr. H.F. de Boerlaan 153 7411AH Deventer, [Deventer C 717 ] Deventer C 7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1-07-2026</text:p>
            <text:p text:style-name="common-al">
            <text:span text:style-name="nadrukvet">Locatie:</text:span> Mr. H.F. de Boerlaan 153 7411AH Deventer, [Deventer C 717 ] Deventer C 717</text:p>
            <text:p text:style-name="common-al">
            <text:span text:style-name="nadrukvet">Zaakomschrijving:</text:span> het aanbrengen van verlichte naam aanduiding en logo op het pand</text:p>
            <text:p text:style-name="common-al">
            <text:span text:style-name="nadrukvet">Zaaknummer:</text:span> Z2026-00006027</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Handelsreclame maken of voere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Wij sturen u per mail het besluit en de bijlagen. Wilt u hierbij het zaaknummer Z2026-00006027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6-00006027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53551</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551</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551</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Z2026-00006027</meta:user-defined>
    <meta:user-defined meta:name="DCTERMS.abstract">het aanbrengen van verlichte naam aanduiding en logo op het pand</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aanbrengen van verlichte naam aanduiding en logo op het pand, Mr. H.F. de Boerlaan 153 7411AH Deventer, [Deventer C 717 ] Deventer C 717</meta:user-defined>
    <meta:user-defined meta:name="DCTERMS.W3CDTF/DCTERMS.available">2026-07-23</meta:user-defined>
    <meta:user-defined meta:name="DCTERMS.W3CDTF/OVERHEIDop.jaargang">2026</meta:user-defined>
    <meta:user-defined meta:name="OVERHEIDop.publicationIssue">353551</meta:user-defined>
    <meta:user-defined meta:name="OVERHEIDop.GmbID/DC.identifier">gmb-2026-353551</meta:user-defined>
    <meta:user-defined meta:name="OVERHEIDop.versieInformatie"/>
  </office:meta>
</office:document-meta>
</file>