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kleinschalige horecavoorziening - Tolberterstraat 36 B, 9351 BH Leek, Leek (LEE01) D 456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6 een besluit genomen op de aanvraag met zaaknummer 2026191696 voor het realiseren van een kleinschalige horecavoorziening op locatie Tolberterstraat 36 B, 9351 BH Leek, Leek (LEE01) D 4561.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5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9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kleinschalige horecavoorziening - Tolberterstraat 36 B, 9351 BH Leek, Leek (LEE01) D 4561</meta:user-defined>
    <meta:user-defined meta:name="DCTERMS.W3CDTF/DCTERMS.available">2026-07-23</meta:user-defined>
    <meta:user-defined meta:name="DCTERMS.W3CDTF/OVERHEIDop.jaargang">2026</meta:user-defined>
    <meta:user-defined meta:name="OVERHEIDop.publicationIssue">353546</meta:user-defined>
    <meta:user-defined meta:name="OVERHEIDop.GmbID/DC.identifier">gmb-2026-353546</meta:user-defined>
    <meta:user-defined meta:name="OVERHEIDop.versieInformatie"/>
  </office:meta>
</office:document-meta>
</file>