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, kavel 34 te Nuland, Ingekomen aanvraag Omgevingsvergunning, het realiseren van een vrijstaande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vrijstaande nieuwbouwwoning</text:p>
            <text:p text:style-name="common-al"/>
            <text:p text:style-name="common-al">
            <text:span text:style-name="nadrukvet">Adres of locatie</text:span>: Pelgrimsche Hoeve, kavel 34 te Nuland, Verzoeklocatie 2026071702151</text:p>
            <text:p text:style-name="common-al">
            <text:span text:style-name="nadrukvet">Omschrijving</text:span>: het realiseren van een vrijstaande nieuwbouwwoning</text:p>
            <text:p text:style-name="common-al">
            <text:span text:style-name="nadrukvet">Kenmerknummer</text:span>: 0796196466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53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6466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, kavel 34 te Nuland, Ingekomen aanvraag Omgevingsvergunning, het realiseren van een vrijstaande nieuwbouw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538</meta:user-defined>
    <meta:user-defined meta:name="OVERHEIDop.GmbID/DC.identifier">gmb-2026-353538</meta:user-defined>
    <meta:user-defined meta:name="OVERHEIDop.versieInformatie"/>
  </office:meta>
</office:document-meta>
</file>