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ssenwaard 11, 3989 NZ Ossen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6 heeft de gemeente een aanvraag omgevingsvergunning (regulier) ontvangen voor het perceel Ossenwaard 11, 3989 NZ Ossenwaard. De aanvraag is geregistreerd onder zaaknummer OVR-2026-011975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353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3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3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975</meta:user-defined>
    <dc:language>nl</dc:language>
    <meta:user-defined meta:name="OVERHEIDop.locatietype/OVERHEIDop.gebiedsmarkering">Punt</meta:user-defined>
    <meta:user-defined meta:name="DC.title">Ingekomen aanvraag omgevingsvergunning Ossenwaard 11, 3989 NZ Ossenwaar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535</meta:user-defined>
    <meta:user-defined meta:name="OVERHEIDop.GmbID/DC.identifier">gmb-2026-353535</meta:user-defined>
    <meta:user-defined meta:name="OVERHEIDop.versieInformatie"/>
  </office:meta>
</office:document-meta>
</file>