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hybride warmtepomp op het dak van de woning, Appelgaarde 279, 2272 TH Voorburg - kenmerk 2425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hybride warmtepomp op het dak van de won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5939</meta:user-defined>
    <dc:language>nl</dc:language>
    <meta:user-defined meta:name="OVERHEIDop.locatietype/OVERHEIDop.gebiedsmarkering">Punt</meta:user-defined>
    <meta:user-defined meta:name="DC.title">Omgevingsvergunning verleend voor het plaatsen van een hybride warmtepomp op het dak van de woning, Appelgaarde 279, 2272 TH Voorburg - kenmerk 2425939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31</meta:user-defined>
    <meta:user-defined meta:name="OVERHEIDop.GmbID/DC.identifier">gmb-2026-353531</meta:user-defined>
    <meta:user-defined meta:name="OVERHEIDop.versieInformatie"/>
  </office:meta>
</office:document-meta>
</file>