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fwijken van regels in het omgevingsplan, aan Ambachtsweg 11G-1, 6541D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afwijken van regels in het omgevingsplan aan Ambachtsweg 11G-1, 6541DA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kenmerk Z2026-0000012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januari 2026. De gemeente neemt daarover waarschijnlijk 3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5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27</meta:user-defined>
    <meta:user-defined meta:name="DCTERMS.abstract">Betreft: Aanvraag op locatie Ambachtsweg 11G-1, 6541DA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afwijken van regels in het omgevingsplan, aan Ambachtsweg 11G-1, 6541DA Nijmegen</meta:user-defined>
    <meta:user-defined meta:name="OVERHEIDop.datumEindeReactietermijn">2026-03-03</meta:user-defined>
    <meta:user-defined meta:name="OVERHEIDop.terinzageleggingBG">https://jeleefomgeving.nl/inzien/001479179/483c1caa-11ef-4b80-959d-27ebd4e0fc50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52</meta:user-defined>
    <meta:user-defined meta:name="OVERHEIDop.GmbID/DC.identifier">gmb-2026-35352</meta:user-defined>
    <meta:user-defined meta:name="OVERHEIDop.versieInformatie"/>
  </office:meta>
</office:document-meta>
</file>