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oevoegen van ondergeschikte horeca (afwijking van regels in het omgevingsplan), Spijkerboorsteeg 23 7411JE Deventer, [Deventer E 9065 ] Deventer E 9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6 september 2026</text:span>
          </text:p>
            <text:p text:style-name="common-al">
            <text:span text:style-name="nadrukvet">Locatie:</text:span> Spijkerboorsteeg 23 7411JE Deventer, [Deventer E 9065 ] Deventer E 9065</text:p>
            <text:p text:style-name="common-al">
            <text:span text:style-name="nadrukvet">Zaakomschrijving:</text:span> het toevoegen van ondergeschikte horeca (afwijking van regels in het omgevingsplan)</text:p>
            <text:p text:style-name="common-al">
            <text:span text:style-name="nadrukvet">Zaaknummer:</text:span> Z2026-00004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5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989</meta:user-defined>
    <meta:user-defined meta:name="DCTERMS.abstract">het toevoegen van ondergeschikte horeca (afwijking van regels in het 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toevoegen van ondergeschikte horeca (afwijking van regels in het omgevingsplan), Spijkerboorsteeg 23 7411JE Deventer, [Deventer E 9065 ] Deventer E 9065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19</meta:user-defined>
    <meta:user-defined meta:name="OVERHEIDop.GmbID/DC.identifier">gmb-2026-353519</meta:user-defined>
    <meta:user-defined meta:name="OVERHEIDop.versieInformatie"/>
  </office:meta>
</office:document-meta>
</file>