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pre-mantelzorgwoning, Maneweg 2 7722 V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Maneweg 2 7722 VM Dalfsen</text:p>
            <text:p text:style-name="common-al">
            <text:span text:style-name="nadrukvet">Zaakomschrijving:</text:span> het bouwen van een pre-mantelzorgwoning</text:p>
            <text:p text:style-name="common-al">
            <text:span text:style-name="nadrukvet">Zaaknummer:</text:span> 01481064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64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64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51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6453</meta:user-defined>
    <meta:user-defined meta:name="DCTERMS.abstract">het bouwen van een 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pre-mantelzorgwoning, Maneweg 2 7722 VM Dalfs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3517</meta:user-defined>
    <meta:user-defined meta:name="OVERHEIDop.GmbID/DC.identifier">gmb-2026-353517</meta:user-defined>
    <meta:user-defined meta:name="OVERHEIDop.versieInformatie"/>
  </office:meta>
</office:document-meta>
</file>