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wij een aanvraag ontvangen voor het verbouwen van 1 schuur tot familiewoning en kleine aanpassingen aan 2 schuren op de locatie Elsmaten 2 in Rijssen. De aanvraag is geregistreerd onder zaaknummer Z2026-000026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5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79</meta:user-defined>
    <meta:user-defined meta:name="DCTERMS.abstract">Elsmaten 2 in Rijssen, het verbouwen van 1 schuur tot familiewoning, kleine aanpassingen aan 2 schur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Elsmaten 2 in Rij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508</meta:user-defined>
    <meta:user-defined meta:name="OVERHEIDop.GmbID/DC.identifier">gmb-2026-353508</meta:user-defined>
    <meta:user-defined meta:name="OVERHEIDop.versieInformatie"/>
  </office:meta>
</office:document-meta>
</file>