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Bloemencorso 2026 op locatie Molenstraat 11, 4881 CP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juli 2026 een besluit genomen op de aanvraag, geregistreerd onder zaaknummer 0879ZV202600692, voor een ontheffing in het kader van artikel 35 van de Alcoholwet voor een ontheffing van artikel 35 Alcoholwet tijdens Bloemencorso 2026 op locatie Molenstraat 11, 4881 CP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692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10 juli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50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0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0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692</meta:user-defined>
    <dc:language>nl</dc:language>
    <meta:user-defined meta:name="OVERHEIDop.locatietype/OVERHEIDop.gebiedsmarkering">Punt</meta:user-defined>
    <meta:user-defined meta:name="DC.title">Kennisgeving een ontheffing van artikel 35 Alcoholwet tijdens Bloemencorso 2026 op locatie Molenstraat 11, 4881 CP Zundert</meta:user-defined>
    <meta:user-defined meta:name="DCTERMS.W3CDTF/DCTERMS.available">2026-07-23</meta:user-defined>
    <meta:user-defined meta:name="DCTERMS.W3CDTF/OVERHEIDop.jaargang">2026</meta:user-defined>
    <meta:user-defined meta:name="OVERHEIDop.publicationIssue">353507</meta:user-defined>
    <meta:user-defined meta:name="OVERHEIDop.GmbID/DC.identifier">gmb-2026-353507</meta:user-defined>
    <meta:user-defined meta:name="OVERHEIDop.versieInformatie"/>
  </office:meta>
</office:document-meta>
</file>