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Groenplantsoen 2 1035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trekken van de garage bij de woning, het realiseren van een kapverdieping op de garage, het vernieuwen en vergroten van de dakkapel aan de achterzijde</text:p>
            <text:p text:style-name="common-al">Zaakadres: Jacob Groenplantsoen 2 1035MA Amsterdam</text:p>
            <text:p text:style-name="common-al">Datum ontvangst: 23-12-2025</text:p>
            <text:p text:style-name="common-al">Zaaknummer: Z2025-055043</text:p>
            <text:p text:style-name="common-al">DSO-nummer: 20251223004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43</meta:user-defined>
    <meta:user-defined meta:name="DCTERMS.abstract">betrekken van de garage bij de woning, het realiseren van een kapverdieping op de garage, het vernieuwen en vergroten van de dakkapel aan de achter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Groenplantsoen 2 1035MA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50</meta:user-defined>
    <meta:user-defined meta:name="OVERHEIDop.GmbID/DC.identifier">gmb-2026-35350</meta:user-defined>
    <meta:user-defined meta:name="OVERHEIDop.versieInformatie"/>
  </office:meta>
</office:document-meta>
</file>